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F00000136F522A05A.jpg"/>
  <manifest:file-entry manifest:media-type="image/png" manifest:full-path="Pictures/100000000000025B0000028B9009101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89cm" fo:margin-left="-0.356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4.784cm"/>
    </style:style>
    <style:style style:name="表格1.C" style:family="table-column">
      <style:table-column-properties style:column-width="1.884cm"/>
    </style:style>
    <style:style style:name="表格1.D" style:family="table-column">
      <style:table-column-properties style:column-width="6.747cm"/>
    </style:style>
    <style:style style:name="表格1.1" style:family="table-row">
      <style:table-row-properties style:min-row-height="2.38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2" style:family="table-row">
      <style:table-row-properties style:min-row-height="0.52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3" style:family="table-row">
      <style:table-row-properties style:min-row-height="0.926cm" style:keep-together="true" fo:keep-together="auto"/>
    </style:style>
    <style:style style:name="表格1.4" style:family="table-row">
      <style:table-row-properties style:keep-together="false" fo:keep-together="always"/>
    </style:style>
    <style:style style:name="表格1.5" style:family="table-row">
      <style:table-row-properties style:keep-together="true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8" style:family="table-row">
      <style:table-row-properties style:min-row-height="1.302cm" style:keep-together="false" fo:keep-together="always"/>
    </style:style>
    <style:style style:name="表格1.9" style:family="table-row">
      <style:table-row-properties style:min-row-height="3.307cm" style:keep-together="false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style:line-height-at-least="0cm"/>
      <style:text-properties fo:font-weight="bold" style:font-name-asian="標楷體" style:font-weight-asian="bold" style:font-weight-complex="bold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/>
      <style:text-properties style:font-name-asian="標楷體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cm"/>
      <style:text-properties fo:font-size="14pt" fo:font-weight="bold" style:font-name-asian="標楷體" style:font-size-asian="14pt" style:font-weight-asian="bold" style:font-weight-complex="bold"/>
    </style:style>
    <style:style style:name="P7" style:family="paragraph" style:parent-style-name="Standard">
      <style:paragraph-properties style:line-height-at-least="0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9" style:family="paragraph" style:parent-style-name="Standard">
      <style:paragraph-properties style:line-height-at-least="0cm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10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center" style:justify-single-word="false"/>
      <style:text-properties fo:font-size="15.1999998092651pt" fo:font-weight="bold" style:font-name-asian="標楷體" style:font-size-asian="15.1999998092651pt" style:font-weight-asian="bold" style:font-size-complex="15.1999998092651pt" style:font-weight-complex="bold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fo:font-size="15.1999998092651pt" fo:font-weight="bold" style:font-name-asian="標楷體" style:font-size-asian="15.1999998092651pt" style:font-weight-asian="bold" style:font-size-complex="15.1999998092651pt" style:font-weight-complex="bold"/>
    </style:style>
    <style:style style:name="P13" style:family="paragraph" style:parent-style-name="Standard">
      <style:paragraph-properties fo:margin-left="0.266cm" fo:margin-right="0cm" style:line-height-at-least="0cm" fo:text-align="center" style:justify-single-word="false" fo:text-indent="0cm" style:auto-text-indent="false"/>
      <style:text-properties fo:font-size="15.1999998092651pt" fo:font-weight="bold" style:font-name-asian="標楷體" style:font-size-asian="15.1999998092651pt" style:font-weight-asian="bold" style:font-size-complex="15.1999998092651pt" style:font-weight-complex="bold"/>
    </style:style>
    <style:style style:name="P14" style:family="paragraph" style:parent-style-name="Standard">
      <style:paragraph-properties fo:margin-left="0cm" fo:margin-right="0cm" style:line-height-at-least="0cm" fo:text-indent="3.39cm" style:auto-text-indent="false"/>
      <style:text-properties fo:font-weight="bold" style:font-name-asian="標楷體" style:font-weight-asian="bold" style:font-weight-complex="bold"/>
    </style:style>
    <style:style style:name="P15" style:family="paragraph" style:parent-style-name="Standard">
      <style:paragraph-properties fo:margin-left="2.469cm" fo:margin-right="0cm" style:line-height-at-least="0cm" fo:text-indent="-2.469cm" style:auto-text-indent="false"/>
    </style:style>
    <style:style style:name="P16" style:family="paragraph" style:parent-style-name="Standard">
      <style:paragraph-properties fo:margin-left="2.469cm" fo:margin-right="0cm" style:line-height-at-least="0cm" fo:text-align="justify" style:justify-single-word="false" fo:text-indent="-2.469cm" style:auto-text-indent="false"/>
    </style:style>
    <style:style style:name="P17" style:family="paragraph" style:parent-style-name="Standard">
      <style:paragraph-properties fo:margin-left="2.117cm" fo:margin-right="0cm" style:line-height-at-least="0cm" fo:text-indent="-2.117cm" style:auto-text-indent="false"/>
    </style:style>
    <style:style style:name="P18" style:family="paragraph" style:parent-style-name="Standard">
      <style:paragraph-properties fo:margin-left="0cm" fo:margin-right="0cm" style:line-height-at-least="0cm" fo:text-indent="6.42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style:line-height-at-least="0cm" fo:text-indent="6.421cm" style:auto-text-indent="false"/>
    </style:style>
    <style:style style:name="P20" style:family="paragraph" style:parent-style-name="Standard" style:master-page-name="Standard">
      <style:paragraph-properties fo:text-align="justify" fo:text-align-last="justify" style:justify-single-word="false" style:page-number="auto"/>
      <style:text-properties fo:font-size="18pt" fo:font-weight="bold" style:font-name-asian="標楷體" style:font-size-asian="18pt" style:font-weight-asian="bold" style:font-weight-complex="bold"/>
    </style:style>
    <style:style style:name="P21" style:family="paragraph" style:parent-style-name="Header">
      <style:text-properties fo:language="none" fo:country="none" style:language-asian="none" style:country-asian="none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14pt" fo:font-weight="bold" style:font-name-asian="標楷體" style:font-size-asian="14pt" style:font-weight-asian="bold" style:font-weight-complex="bold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style:font-name-asian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標楷體" style:font-name-asian="標楷體" style:font-name-complex="標楷體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匯款資料授權同意書</text:p>
      <text:p text:style-name="Text_20_body">茲同意　　貴校將本款項匯入下列指定帳戶，嗣後若有任何入帳糾紛，概由本人自行負責，與　　貴校無涉，決無異議。</text:p>
      <text:p text:style-name="P3">＜即直接將貨款電匯至　　貴公司帳戶。請詳細填寫下列匯款授權書資料，並蓋公司章後，寄回本校出納組以利存檔，敬請配合，謝謝。＞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解　付</text:p>
            <text:p text:style-name="P11">收 款 行</text:p>
          </table:table-cell>
          <table:table-cell table:style-name="表格1.B1" table:number-columns-spanned="3" office:value-type="string">
            <text:p text:style-name="P2"><text:span text:style-name="T2"><text:s text:c="15"/></text:span><text:span text:style-name="T1">銀 行 <text:s text:c="26"/>分 行</text:span></text:p>
            <text:p text:style-name="P1"><text:s text:c="15"/></text:p>
            <text:p text:style-name="P14"><text:s/>局、庫、社 <text:s text:c="15"/>分局、庫、社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1">收款人</text:p>
            <text:p text:style-name="P11">匯款帳號</text:p>
          </table:table-cell>
          <table:table-cell table:style-name="表格1.B2" office:value-type="string">
            <text:p text:style-name="P4">金融機構代號</text:p>
          </table:table-cell>
          <table:table-cell table:style-name="表格1.C2" table:number-rows-spanned="2" office:value-type="string">
            <text:p text:style-name="P7">帳 號</text:p>
          </table:table-cell>
          <table:table-cell table:style-name="表格1.D2" table:number-rows-spanned="2" office:value-type="string">
            <text:p text:style-name="P9"/>
          </table:table-cell>
        </table:table-row>
        <table:table-row table:style-name="表格1.3">
          <table:covered-table-cell/>
          <table:table-cell table:style-name="表格1.B2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1">戶　　名</text:p>
          </table:table-cell>
          <table:table-cell table:style-name="表格1.D2" table:number-columns-spanned="3" office:value-type="string">
            <text:p text:style-name="P9"/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1">連 絡 人</text:p>
          </table:table-cell>
          <table:table-cell table:style-name="表格1.B5" office:value-type="string">
            <text:p text:style-name="P9"/>
            <text:p text:style-name="P6"/>
          </table:table-cell>
          <table:table-cell table:style-name="表格1.C5" office:value-type="string">
            <text:p text:style-name="P7">電 <text:s/>話</text:p>
          </table:table-cell>
          <table:table-cell table:style-name="表格1.D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11">地　　址</text:p>
          </table:table-cell>
          <table:table-cell table:style-name="表格1.D2" table:number-columns-spanned="3" office:value-type="string">
            <text:p text:style-name="P9"/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1">電子郵件</text:p>
            <text:p text:style-name="P11">位　 址</text:p>
          </table:table-cell>
          <table:table-cell table:style-name="表格1.D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1">身份證字號/公司統編</text:p>
          </table:table-cell>
          <table:table-cell table:style-name="表格1.D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1">公司印章</text:p>
            <text:p text:style-name="P11">及</text:p>
            <text:p text:style-name="P11">負責人章</text:p>
          </table:table-cell>
          <table:table-cell table:style-name="表格1.B9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10">備註：</text:p>
      <text:p text:style-name="P15"><text:span text:style-name="T5">　　一、電匯手續費，由匯款中扣除。如為第一銀行戶則</text:span></text:p>
      <text:p text:style-name="P15"><text:span text:style-name="T5"><text:s text:c="8"/>免手續費，不便之處，敬請見諒。</text:span></text:p>
      <text:p text:style-name="P15"><text:span text:style-name="T5">　　二、請提供電子郵件位址，以利入帳通知服務。</text:span></text:p>
      <text:p text:style-name="P15"><text:span text:style-name="T5"><text:s text:c="8"/></text:span><text:span text:style-name="T6">戶名為公司,請填寫公司統編。</text:span></text:p>
      <text:p text:style-name="P17"><text:span text:style-name="T4"><text:s text:c="5"/></text:span><text:span text:style-name="T7"><text:s/>※ </text:span><text:span text:style-name="T3">請提供存摺影本</text:span></text:p>
      <text:p text:style-name="P16"><text:span text:style-name="T5">　　　　　　　　　　　　　連絡單位：南開科技大學總務處出納組</text:span></text:p>
      <text:p text:style-name="P18"><text:soft-page-break/>住　　址：南投縣草屯鎮中正路568號</text:p>
      <text:p text:style-name="P19"><text:span text:style-name="T5">連絡電話：049-2563489轉1608或1632</text:span></text:p>
      <text:p text:style-name="P18">傳真電話：049-255319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14pt" style:font-name-asian="標楷體" style:font-size-asian="14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 style:page-usage="mirrored">
      <style:page-layout-properties fo:page-width="21.001cm" fo:page-height="29.7cm" style:num-format="1" style:print-orientation="portrait" fo:margin-top="1.501cm" fo:margin-bottom="0.951cm" fo:margin-left="2.6cm" fo:margin-right="2.2cm" fo:background-color="transparent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0000000025B0000028B90091016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.501cm" fo:margin-bottom="0.951cm" fo:margin-left="2.6cm" fo:margin-right="2.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WordPictureWatermark30034500" text:anchor-type="char" svg:width="16.198cm" svg:height="17.496cm" draw:z-index="0"><draw:image xlink:href="Pictures/100000000000011F00000136F522A05A.jp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匯款資料授權同意書</dc:title>
    <meta:initial-creator>RMAN</meta:initial-creator>
    <meta:creation-date>2020-05-26T10:03:00</meta:creation-date>
    <dc:date>2020-05-26T15:01:42.01</dc:date>
    <meta:print-date>2020-05-26T11:50:00</meta:print-date>
    <meta:editing-cycles>3</meta:editing-cycles>
    <meta:editing-duration>PT2M</meta:editing-duration>
    <meta:document-statistic meta:table-count="1" meta:image-count="1" meta:object-count="0" meta:page-count="2" meta:paragraph-count="32" meta:word-count="317" meta:character-count="483"/>
    <meta:generator>OpenOffice/4.1.5$Win32 OpenOffice.org_project/415m1$Build-9789</meta:generator>
  </office:meta>
</office:document-meta>
</file>