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F00000136F522A05A.jpg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98cm" fo:margin-left="-0.868cm" style:page-number="auto" table:align="left" style:writing-mode="lr-tb"/>
    </style:style>
    <style:style style:name="表格1.A" style:family="table-column">
      <style:table-column-properties style:column-width="2.674cm"/>
    </style:style>
    <style:style style:name="表格1.B" style:family="table-column">
      <style:table-column-properties style:column-width="0.083cm"/>
    </style:style>
    <style:style style:name="表格1.C" style:family="table-column">
      <style:table-column-properties style:column-width="2.644cm"/>
    </style:style>
    <style:style style:name="表格1.D" style:family="table-column">
      <style:table-column-properties style:column-width="1.704cm"/>
    </style:style>
    <style:style style:name="表格1.E" style:family="table-column">
      <style:table-column-properties style:column-width="1.311cm"/>
    </style:style>
    <style:style style:name="表格1.F" style:family="table-column">
      <style:table-column-properties style:column-width="3.037cm"/>
    </style:style>
    <style:style style:name="表格1.G" style:family="table-column">
      <style:table-column-properties style:column-width="1.309cm"/>
    </style:style>
    <style:style style:name="表格1.H" style:family="table-column">
      <style:table-column-properties style:column-width="6.018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926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82cm" style:keep-together="false" fo:keep-together="always"/>
    </style:style>
    <style:style style:name="表格1.4" style:family="table-row">
      <style:table-row-properties style:min-row-height="0.905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5.794cm" style:keep-together="true" fo:keep-together="auto"/>
    </style:style>
    <style:style style:name="表格1.6" style:family="table-row">
      <style:table-row-properties style:min-row-height="11.52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orphans="2" fo:widows="2" style:snap-to-layout-grid="false"/>
      <style:text-properties fo:font-size="11pt" style:font-size-asian="11pt" style:font-size-complex="14pt"/>
    </style:style>
    <style:style style:name="P10" style:family="paragraph" style:parent-style-name="Standard">
      <style:text-properties fo:font-size="11pt" style:font-size-asian="11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4pt"/>
    </style:style>
    <style:style style:name="P12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1pt" style:font-size-asian="11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南 <text:s/>開 <text:s/>科 <text:s/>技 <text:s/>大 <text:s/>學</text:p>
            <text:p text:style-name="Standard"><text:span text:style-name="T1">員工代號：</text:span><text:span text:style-name="T4"> <text:s text:c="4"/></text:span><text:span text:style-name="T5"><text:s text:c="2"/>學年度各單位</text:span><text:span text:style-name="T6">專兼任</text:span><text:span text:style-name="T5">教職員工身分證及存簿帳戶影本黏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聘用單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2">身分證字號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8">本校主辦銀行為第一銀行，請提供一銀各地分行本人帳號</text:p>
          </table:table-cell>
        </table:table-row>
        <table:table-row table:style-name="表格1.3">
          <table:table-cell table:style-name="表格1.H2" table:number-columns-spanned="8" office:value-type="string">
            <text:p text:style-name="Standard"><text:span text:style-name="T1">□專任教師 □兼任教師 □軍訓教官、護理教師 □專任職員、工友 □編制外助理等 □其他</text:span><text:span text:style-name="T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姓 名</text:p>
          </table:table-cell>
          <table:covered-table-cell/>
          <table:table-cell table:style-name="表格1.A4" table:number-columns-spanned="2" office:value-type="string">
            <text:p text:style-name="P9"/>
            <text:p text:style-name="P10"/>
          </table:table-cell>
          <table:covered-table-cell/>
          <table:table-cell table:style-name="表格1.A4" table:number-columns-spanned="2" office:value-type="string">
            <text:p text:style-name="P4">第一銀行存戶帳號</text:p>
          </table:table-cell>
          <table:covered-table-cell/>
          <table:table-cell table:style-name="表格1.G4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H2" table:number-columns-spanned="8" office:value-type="string">
            <text:p text:style-name="Standard"><text:span text:style-name="T5">戶籍地址： <text:s text:c="44"/></text:span><text:span text:style-name="T7">（扣繳所得憑單用）</text:span></text:p>
            <text:p text:style-name="P2">通訊地址：</text:p>
            <text:p text:style-name="P2">聯絡電話：</text:p>
            <text:p text:style-name="Standard"><text:span text:style-name="T5">E-MAIL： <text:s text:c="41"/>（</text:span><text:span text:style-name="T8">e-mail寄發</text:span><text:span text:style-name="T9">薪資明細清單</text:span><text:span text:style-name="T5">）</text:span></text:p>
            <text:p text:style-name="Standard"><text:span text:style-name="T10">出納組e-mail ：</text:span><text:a xlink:type="simple" xlink:href="mailto:pcu02@nkut.edu.tw" text:style-name="Internet_20_link" text:visited-style-name="Visited_20_Internet_20_Link"><text:span text:style-name="Internet_20_link"><text:span text:style-name="T10">pcu02@nkut.edu.tw</text:span></text:span></text:a><text:span text:style-name="T10"> <text:s text:c="6"/>電話049-2563489轉1632或16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2" table:number-columns-spanned="8" office:value-type="string">
            <text:p text:style-name="P6"><text:s text:c="25"/></text:p>
            <text:p text:style-name="P6"/>
            <text:p text:style-name="P6"/>
            <text:p text:style-name="P6"><text:s text:c="31"/></text:p>
            <text:p text:style-name="P6"/>
            <text:p text:style-name="Standard"><text:span text:style-name="T11"><text:s text:c="25"/></text:span><text:span text:style-name="T5"><text:s text:c="3"/>存簿帳戶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Calibri" style:letter-kerning="true" style:font-name-complex="Calibri"/>
    </style:style>
    <style:style style:name="頁尾_20_字元" style:display-name="頁尾 字元" style:family="text">
      <style:text-properties style:font-name="Calibri" style:letter-kerning="true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6" style:num-suffix="、" style:num-format="1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2.54cm" fo:margin-left="2.6cm" fo:margin-right="2.6cm" fo:background-color="transparent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3464718" text:anchor-type="char" svg:width="15.797cm" svg:height="17.062cm" draw:z-index="0"><draw:image xlink:href="Pictures/100000000000011F00000136F522A05A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林秀霞</meta:initial-creator>
    <meta:creation-date>2013-10-09T08:39:00</meta:creation-date>
    <dc:date>2018-11-21T10:47:23.80</dc:date>
    <meta:print-date>2013-07-01T12:01:00</meta:print-date>
    <meta:editing-cycles>6</meta:editing-cycles>
    <meta:editing-duration>PT4M</meta:editing-duration>
    <meta:document-statistic meta:table-count="1" meta:image-count="1" meta:object-count="0" meta:page-count="1" meta:paragraph-count="16" meta:word-count="177" meta:character-count="428"/>
    <meta:generator>OpenOffice/4.1.5$Win32 OpenOffice.org_project/415m1$Build-9789</meta:generator>
  </office:meta>
</office:document-meta>
</file>