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F00000136F522A05A.jpg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中細仿宋" svg:font-family="全真中細仿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3cm" table:align="center" style:writing-mode="lr-tb"/>
    </style:style>
    <style:style style:name="表格1.A" style:family="table-column">
      <style:table-column-properties style:column-width="4.997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1.81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5.318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31cm" style:keep-together="false" fo:keep-together="always"/>
    </style:style>
    <style:style style:name="表格1.4" style:family="table-row">
      <style:table-row-properties style:min-row-height="0.741cm" style:keep-together="false" fo:keep-together="always"/>
    </style:style>
    <style:style style:name="表格1.5" style:family="table-row">
      <style:table-row-properties style:min-row-height="0.727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053cm" style:keep-together="false" fo:keep-together="always"/>
    </style:style>
    <style:style style:name="表格1.8" style:family="table-row">
      <style:table-row-properties style:min-row-height="1.016cm" style:keep-together="false" fo:keep-together="always"/>
    </style:style>
    <style:style style:name="表格1.9" style:family="table-row">
      <style:table-row-properties style:min-row-height="0.66cm" style:keep-together="false" fo:keep-together="always"/>
    </style:style>
    <style:style style:name="表格1.10" style:family="table-row">
      <style:table-row-properties style:min-row-height="1.588cm" style:keep-together="false" fo:keep-together="always"/>
    </style:style>
    <style:style style:name="表格1.11" style:family="table-row">
      <style:table-row-properties style:min-row-height="4.431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14pt"/>
    </style:style>
    <style:style style:name="P13" style:family="paragraph" style:parent-style-name="Standard" style:list-style-name="WW8Num3">
      <style:paragraph-properties fo:text-align="center" style:justify-single-word="false"/>
      <style:text-properties style:font-name="標楷體" fo:font-size="20pt" style:font-name-asian="標楷體" style:font-size-asian="20pt" style:font-size-complex="14pt"/>
    </style:style>
    <style:style style:name="P1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</style:style>
    <style:style style:name="P17" style:family="paragraph" style:parent-style-name="Standard">
      <style:paragraph-properties style:line-height-at-least="0.706cm" fo:text-align="justify" style:justify-single-word="false" style:snap-to-layout-grid="false"/>
    </style:style>
    <style:style style:name="P18" style:family="paragraph" style:parent-style-name="Standard" style:list-style-name="WW8Num1"/>
    <style:style style:name="P19" style:family="paragraph" style:parent-style-name="Standard" style:list-style-name="WW8Num3">
      <style:paragraph-properties fo:text-align="center" style:justify-single-word="false"/>
      <style:text-properties fo:font-size="20pt" style:font-name-asian="標楷體" style:font-size-asian="20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</style:style>
    <style:style style:name="P21" style:family="paragraph" style:parent-style-name="Standard">
      <style:paragraph-properties fo:margin-left="0.423cm" fo:margin-right="0.635cm" fo:text-indent="0.847cm" style:auto-text-indent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top="0.635cm" fo:margin-bottom="0cm" style:line-height-at-least="0.423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66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2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20pt" style:font-name-asian="全真中細仿宋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8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南開科技大學 </text:span><text:span text:style-name="T4">學生銀行轉帳同意書</text:span></text:p>
      <text:p text:style-name="P21">玆同意 <text:s/>貴校將本人各款項轉帳匯入下列指定之本人帳戶，嗣後若有任何入帳糾紛，概由本人自行負責，與 <text:s/>貴校無涉，決無異議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學制/科(系)/班 別</text:p>
          </table:table-cell>
          <table:table-cell table:style-name="表格1.B1" table:number-columns-spanned="6" office:value-type="string">
            <text:p text:style-name="P1"><text:span text:style-name="T8">□五專 □二專□四技 □二技□碩士</text:span><text:span text:style-name="T10"> <text:s text:c="7"/></text:span><text:span text:style-name="T8">科系</text:span><text:span text:style-name="T10"> <text:s text:c="4"/></text:span><text:span text:style-name="T8">年級</text:span><text:span text:style-name="T10"> <text:s text:c="5"/></text:span><text:span text:style-name="T8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 <text:s text:c="9"/>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9">身份證字號/居留證證號</text:p>
          </table:table-cell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姓 <text:s text:c="2"/>名（戶名）</text:p>
          </table:table-cell>
          <table:table-cell table:style-name="表格1.G2" table:number-columns-spanned="6" office:value-type="string">
            <text:p text:style-name="P22">（申請人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0">外籍生</text:p>
            <text:p text:style-name="P1"><text:span text:style-name="T6"><text:s/>(務必勾選)</text:span></text:p>
          </table:table-cell>
          <table:table-cell table:style-name="表格1.B2" office:value-type="string">
            <text:p text:style-name="P23">□是□否</text:p>
          </table:table-cell>
          <table:table-cell table:style-name="表格1.G2" table:number-columns-spanned="5" office:value-type="string">
            <text:p text:style-name="P15"><text:span text:style-name="T6">上年度在台是否已滿</text:span><text:span text:style-name="T21">183天？入境日期：</text:span><text:span text:style-name="T22"> <text:s/></text:span><text:span text:style-name="T21">年</text:span><text:span text:style-name="T22"> <text:s/></text:span><text:span text:style-name="T21">月</text:span><text:span text:style-name="T22"> <text:s/></text:span><text:span text:style-name="T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9">□是□否</text:p>
          </table:table-cell>
          <table:table-cell table:style-name="表格1.G2" table:number-columns-spanned="5" office:value-type="string">
            <text:p text:style-name="P8">本年度護照入出境簽證日累計在台是否已滿183天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通 <text:s/>訊 <text:s/>地 <text:s/>址</text:p>
            <text:p text:style-name="P6">(請填寫郵政區號)</text:p>
          </table:table-cell>
          <table:table-cell table:style-name="表格1.B6" table:number-columns-spanned="6" office:value-type="string">
            <text:p text:style-name="P16"><text:span text:style-name="T14">□□□</text:span><text:span text:style-name="T5"> <text:s text:c="4"/></text:span><text:span text:style-name="T12">縣市 <text:s text:c="7"/></text:span><text:span text:style-name="T18">市區鄉鎮</text:span><text:span text:style-name="T12"> <text:s text:c="8"/></text:span><text:span text:style-name="T18">村里</text:span><text:span text:style-name="T12"> <text:s text:c="8"/></text:span><text:span text:style-name="T18">路街</text:span><text:span text:style-name="T17"> <text:s text:c="3"/></text:span></text:p>
            <text:p text:style-name="P17"><text:span text:style-name="T17"><text:s text:c="9"/></text:span><text:span text:style-name="T12">段 <text:s text:c="4"/>巷 <text:s text:c="4"/>弄 <text:s text:c="5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聯 <text:s/>絡 <text:s/>電 <text:s/>話</text:p>
          </table:table-cell>
          <table:table-cell table:style-name="表格1.B2" table:number-columns-spanned="3" office:value-type="string">
            <text:p text:style-name="P15"><text:span text:style-name="T11"><text:s text:c="7"/></text:span><text:span text:style-name="T13">－</text:span></text:p>
          </table:table-cell>
          <table:covered-table-cell/>
          <table:covered-table-cell/>
          <table:table-cell table:style-name="表格1.B2" office:value-type="string">
            <text:p text:style-name="P6">行 動</text:p>
            <text:p text:style-name="P6">電 話</text:p>
          </table:table-cell>
          <table:table-cell table:style-name="表格1.G2" table:number-columns-spanned="2" office:value-type="string">
            <text:p text:style-name="P15"><text:span text:style-name="T11"><text:s text:c="7"/></text:span><text:span text:style-name="T13">－</text:span></text:p>
          </table:table-cell>
          <table:covered-table-cell/>
        </table:table-row>
        <table:table-row table:style-name="表格1.8">
          <table:table-cell table:style-name="表格1.A2" office:value-type="string">
            <text:h text:style-name="Heading_20_1" text:outline-level="1">E-mail<text:span text:style-name="T23">（寄發付款通知）</text:span></text:h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金融機構名稱/分行</text:p>
          </table:table-cell>
          <table:table-cell table:style-name="表格1.G2" table:number-columns-spanned="6" office:value-type="string">
            <text:p text:style-name="Standard"><text:span text:style-name="T15">□ </text:span><text:span text:style-name="T16"><text:s text:c="6"/></text:span><text:span text:style-name="T15">銀行</text:span><text:span text:style-name="T16"> <text:s text:c="5"/></text:span><text:span text:style-name="T15">分行 □郵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帳 <text:s text:c="8"/>號</text:p>
          </table:table-cell>
          <table:table-cell table:style-name="表格1.B6" table:number-columns-spanned="6" office:value-type="string">
            <text:p text:style-name="P15"><text:span text:style-name="T8"><text:s/>如為工讀轉帳用帳戶，請提供第一銀行帳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備</text:p>
            <text:p text:style-name="P3">註</text:p>
          </table:table-cell>
          <table:table-cell table:style-name="表格1.B11" table:number-columns-spanned="6" office:value-type="string">
            <text:list xml:id="list8808372531149672363" text:style-name="WW8Num1">
              <text:list-item>
                <text:p text:style-name="P18"><text:span text:style-name="T8">為確保付款安全並提供迅速服務之效率，採轉帳匯撥方式入帳。 </text:span></text:p>
              </text:list-item>
              <text:list-item>
                <text:p text:style-name="P18"><text:span text:style-name="T8">請檢附受款人金融機構存摺封面影本(浮貼於虛線處) ，送至</text:span><text:span text:style-name="T10">總務處出納組</text:span><text:span text:style-name="T8">辦理，以利後續撥款作業。</text:span></text:p>
              </text:list-item>
              <text:list-item>
                <text:p text:style-name="P18"><text:span text:style-name="T8">存摺戶名需與申請者姓名相同，</text:span><text:span text:style-name="T19">非第一銀行帳戶需扣匯款手續費</text:span><text:span text:style-name="T8">。</text:span><text:span text:style-name="T20">上述帳戶資料，經確認建檔後各項撥款除另申請變更外，皆轉帳匯撥入此帳戶。</text:span></text:p>
              </text:list-item>
            </text:list>
            <text:p text:style-name="P24">4.本資料關係於款項支付入帳作業，若缺漏、不實或未填送，將致款項無法入帳，請務必詳實填交，謝謝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框架1" text:anchor-type="char" svg:x="0.972cm" svg:y="0.141cm" svg:width="17.17cm" svg:height="6.451cm" draw:z-index="0"><draw:text-box><text:list xml:id="list1503555392596454695" text:style-name="WW8Num2"><text:list-item><text:p text:style-name="P11">已提供本人帳戶於學校者，請勿再提供，</text:p></text:list-item></text:list><text:p text:style-name="P1"><text:span text:style-name="T14">如欲變更原帳戶者可再提供。</text:span></text:p><text:p text:style-name="P12">存摺封面影本黏貼處（浮貼）</text:p><text:list xml:id="list1987151104723356463" text:style-name="WW8Num3"><text:list-item><text:p text:style-name="P19">戶名需與申請者姓名相同※</text:p></text:list-item><text:list-item><text:p text:style-name="P13">居留證影本黏貼處（浮貼正反面）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中細仿宋" svg:font-family="全真中細仿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size="14pt" style:font-name-asian="標楷體" style:font-size-asian="14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501cm" fo:margin-left="1cm" fo:margin-right="1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30044187" text:anchor-type="char" svg:width="18.997cm" svg:height="20.519cm" draw:z-index="0"><draw:image xlink:href="Pictures/100000000000011F00000136F522A05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勤益技術學院學生劃撥入帳申請單</dc:title>
    <meta:initial-creator>123</meta:initial-creator>
    <meta:creation-date>2020-05-26T10:03:00</meta:creation-date>
    <dc:date>2020-05-26T15:02:59.06</dc:date>
    <meta:print-date>2020-05-26T11:54:00</meta:print-date>
    <meta:editing-cycles>3</meta:editing-cycles>
    <meta:editing-duration>P15824DT17H31M44S</meta:editing-duration>
    <meta:document-statistic meta:table-count="1" meta:image-count="1" meta:object-count="0" meta:page-count="1" meta:paragraph-count="39" meta:word-count="534" meta:character-count="716"/>
    <meta:generator>OpenOffice/4.1.5$Win32 OpenOffice.org_project/415m1$Build-9789</meta:generator>
  </office:meta>
</office:document-meta>
</file>